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b183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099e" style:font-weight-asian="bold" style:font-weight-complex="bold"/>
    </style:style>
    <style:style style:name="T4" style:family="text">
      <style:text-properties fo:font-weight="bold" officeooo:rsid="001b183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8099e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b1836" style:font-name-complex="Times New Roman"/>
    </style:style>
    <style:style style:name="T11" style:family="text">
      <style:text-properties fo:language="es" fo:country="AR" officeooo:rsid="001c9047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font-weight="normal" officeooo:rsid="000f8fd9" style:font-weight-asian="normal" style:font-weight-complex="normal"/>
    </style:style>
    <style:style style:name="T14" style:family="text">
      <style:text-properties officeooo:rsid="001b18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may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14">Minuta de </text:span>Comunicación <text:span text:style-name="T13">Nº </text:span><text:span text:style-name="T3">383</text:span><text:span text:style-name="T4">29</text:span><text:span text:style-name="T3"> CD-</text:span><text:span text:style-name="T4">38405 CD</text:span><text:span text:style-name="T2"> </text:span>, cuyo texto a continuación se transcribe:</text:p>
      <text:p text:style-name="P4"/>
      <text:p text:style-name="P4"/>
      <text:p text:style-name="P10"><text:span text:style-name="T9">“La Cámara de Diputados de la Provincia, vería con agrado que el P</text:span><text:span text:style-name="T11">o</text:span><text:span text:style-name="T9">der Ejecutivo, por intermedio del organismo correspondiente, </text:span><text:span text:style-name="T11">evalué</text:span><text:span text:style-name="T9"> la posibilidad de permitir la reapertura de los locales de agencieros y sub agencieros de la </text:span><text:span text:style-name="T10">p</text:span><text:span text:style-name="T9">rovincia de Santa Fe, habilitando los pertinentes sorteos y juegos de Loter</text:span><text:span text:style-name="T10">í</text:span><text:span text:style-name="T9">a de la </text:span><text:span text:style-name="T10">p</text:span><text:span text:style-name="T9">rovincia de Santa Fe, mas a</text:span><text:span text:style-name="T10">ú</text:span><text:span text:style-name="T9">n teniendo en cuenta que parte de lo recaudado provee de recurs</text:span><text:span text:style-name="T10">o</text:span><text:span text:style-name="T9">s genuinos al </text:span><text:span text:style-name="T10">E</text:span><text:span text:style-name="T9">stado </text:span><text:span text:style-name="T10">P</text:span><text:span text:style-name="T9">rovincial que luego son redistribuidos en distintas </text:span><text:span text:style-name="T10">á</text:span><text:span text:style-name="T9">reas como Salud, Educaci</text:span><text:span text:style-name="T10">ó</text:span><text:span text:style-name="T9">n, </text:span><text:span text:style-name="T11">innovación</text:span><text:span text:style-name="T9"> y Cultura, fondo del Dep</text:span><text:span text:style-name="T10">o</text:span><text:span text:style-name="T9">rte, Municipios y Comunas, Pensiones Sociales Ley 5110, Discapacidad y Desarrollo Social, sueldo de agentes </text:span><text:span text:style-name="T11">públicos</text:span><text:span text:style-name="T9">, </text:span><text:span text:style-name="T10">entre muchos otros destinos públicos</text:span><text:span text:style-name="T9"> y sociales.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17:47.413952819</dc:date>
    <meta:print-date>2020-05-14T12:17:23.111340579</meta:print-date>
    <meta:editing-cycles>53</meta:editing-cycles>
    <meta:editing-duration>PT1H12M40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90" meta:character-count="1209" meta:non-whitespace-character-count="1021"/>
  </office:meta>
</office:document-meta>
</file>